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arserr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 3D HBS-Artemis (e21049)</text:p>
            <text:p text:style-name="common-al">Aanvrager: Lelystadse Handboogschutterij Artemis</text:p>
            <text:p text:style-name="common-al">Locatie: Larserringweg 25</text:p>
            <text:p text:style-name="common-al">datum: 15 t/m 16 januari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arserringweg 2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80</meta:user-defined>
    <meta:user-defined meta:name="OVERHEIDop.GmbID/DC.identifier">gmb-2021-400580</meta:user-defined>
    <meta:user-defined meta:name="OVERHEIDop.versieInformatie"/>
  </office:meta>
</office:document-meta>
</file>