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eentilkade 4, 9713 GB Groningen – omzetten 3 onzelfstandige wooneenheden naar 2 zelfstandige wooneenheden (verzenddatum 02-02-2021, dossiernummer 202170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05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521.289 582002.464</meta:user-defined>
    <meta:user-defined meta:name="DC.title">Verleende omgevingsvergunning: Steentilkade 4, 9713 GB Groningen – omzetten 3 onzelfstandige wooneenheden naar 2 zelfstandige wooneenheden (verzenddatum 02-02-2021, dossiernummer 202170432)</meta:user-defined>
    <meta:user-defined meta:name="OVERHEID.PostcodeHuisnummer/OVERHEIDop.postcodeHuisnummer">9713GB 4</meta:user-defined>
    <meta:user-defined meta:name="OVERHEIDop.straatnaam">Steentilkade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58</meta:user-defined>
    <meta:user-defined meta:name="OVERHEIDop.GmbID/DC.identifier">gmb-2021-40058</meta:user-defined>
    <meta:user-defined meta:name="OVERHEIDop.versieInformatie"/>
  </office:meta>
</office:document-meta>
</file>