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ergebruikte prefab units die gebruikt worden als logiesgebouw   (Zaaknummer WABO-2021-0353, Esuite 2626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hergebruikte prefab unitsdit gebruikt worden als logiesgebouw, Prinsesweg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5-11-2021. Gemeente Brielle neemt daarover waarschijnlijk 31-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05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53, Esuite 262692021</meta:user-defined>
    <meta:user-defined meta:name="DCTERMS.abstract">Aanvraag vergunning voor het plaatsen van hergebruikte prefab units die gebruikt worden als logiesgebouw   </meta:user-defined>
    <dc:language>nl</dc:language>
    <meta:user-defined meta:name="OVERHEIDop.locatietype/OVERHEIDop.gebiedsmarkering">Weg</meta:user-defined>
    <meta:user-defined meta:name="DC.title">Aanvraag vergunning voor het plaatsen van hergebruikte prefab units die gebruikt worden als logiesgebouw   (Zaaknummer WABO-2021-0353, Esuite 262692021)</meta:user-defined>
    <meta:user-defined meta:name="DCTERMS.W3CDTF/DCTERMS.available">2021-11-10</meta:user-defined>
    <meta:user-defined meta:name="DCTERMS.W3CDTF/OVERHEIDop.jaargang">2021</meta:user-defined>
    <meta:user-defined meta:name="OVERHEIDop.publicationIssue">400579</meta:user-defined>
    <meta:user-defined meta:name="OVERHEIDop.GmbID/DC.identifier">gmb-2021-400579</meta:user-defined>
    <meta:user-defined meta:name="OVERHEIDop.versieInformatie"/>
  </office:meta>
</office:document-meta>
</file>