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lsenburg 27 E, 1602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melding ontvangen waarvoor geen vergunningsplicht geldt voor de locatie Elsenburg 27 E, 1602DC Enkhuizen. De melding is geregistreerd onder zaaknummer 2021-00181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5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lsenburg 27 E, 1602DC Enkhuizen</meta:user-defined>
    <dc:language>nl</dc:language>
    <meta:user-defined meta:name="OVERHEIDop.locatietype/OVERHEIDop.gebiedsmarkering">Punt</meta:user-defined>
    <meta:user-defined meta:name="DC.title">Kennisgeving ontvangst melding, Elsenburg 27 E, 1602DC Enkhui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76</meta:user-defined>
    <meta:user-defined meta:name="OVERHEIDop.GmbID/DC.identifier">gmb-2021-400576</meta:user-defined>
    <meta:user-defined meta:name="OVERHEIDop.versieInformatie"/>
  </office:meta>
</office:document-meta>
</file>