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riezenweg 10b, Leimuiden’ (zaaknr. 40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 november 2021 het bestemmingsplan ‘Vriezenweg 10b, Leimuiden’ gewijzigd heeft vastgesteld.</text:p>
            <text:p text:style-name="common-al">
            <text:span text:style-name="nadrukvet">Locatie en projectinhoud</text:span>
          </text:p>
            <text:p text:style-name="common-al">Het ontwerpbestemmingsplan heeft betrekking op het perceel Vriezenweg 10b te Leimuiden. Deze gronden staan kadastraal bekend als gemeente Leimuiden, sectie C en nummers 1604 en 2069 (gedeeltelijk). Het transformatorstation aan de Vriezenweg 10b in Leimuiden is gedateerd (o.a. verouderde installaties) en de verwachting is dat het onderstation in de nabije toekomst (2022) geen nieuwe klanten binnen het gebied meer kan voorzien van energie. Met het oog op de toekomst en de verwachte groeiende behoefte aan nieuwe aansluitingen in het gebied, is het noodzakelijk om het bestaande station te vervangen en uit te breiden.</text:p>
            <text:p text:style-name="common-al">Het bestemmingsplan heeft van 13 mei t/m 23 juni 2021 als ontwerp ter inzage gelegen. In deze periode is één zienswijze ontvangen. De zienswijze is samengevat en beantwoord in de Nota van beantwoording zienswijzen, welke als bijlage bij het bestemmingsplan is gevoegd. De zienswijze heeft geleid tot het toevoegen van een dubbelbestemming op de verbeelding van het bestemmingsplan.</text:p>
            <text:p text:style-name="common-al">
            <text:span text:style-name="nadrukvet">Wanneer en waar kunt u het plan inzien?</text:span>
          </text:p>
            <text:p text:style-name="common-al">Het vastgestelde bestemmingsplan ligt van donderdag 11 november t/m woensdag 22 december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BPVRIEZENWEG10B-VAS1" xlink:type="simple"><text:span text:style-name="nadrukondlijn">NL.IMRO.1884.BPVRIEZENWEG10B-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24 december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of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57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7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7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VRIEZENWEG10B-VAS1</meta:user-defined>
    <dc:language>nl</dc:language>
    <meta:user-defined meta:name="OVERHEIDop.locatietype/OVERHEIDop.gebiedsmarkering">Adres</meta:user-defined>
    <meta:user-defined meta:name="DC.title">Vaststelling bestemmingsplan ‘Vriezenweg 10b, Leimuiden’ (zaaknr. 40313)</meta:user-defined>
    <meta:user-defined meta:name="DCTERMS.W3CDTF/DCTERMS.available">2021-11-11</meta:user-defined>
    <meta:user-defined meta:name="DCTERMS.W3CDTF/OVERHEIDop.jaargang">2021</meta:user-defined>
    <meta:user-defined meta:name="OVERHEIDop.publicationIssue">400572</meta:user-defined>
    <meta:user-defined meta:name="OVERHEIDop.GmbID/DC.identifier">gmb-2021-400572</meta:user-defined>
    <meta:user-defined meta:name="OVERHEIDop.versieInformatie"/>
  </office:meta>
</office:document-meta>
</file>