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tachi Construction Machinery (Europe) N.V., Siciliëweg 5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vervangen van de huidige stalen sprinkler tank voor een betonnen tank. Ontvangstdatum melding: 5 november 2020 Melder: Hitachi Construction Machinery (Europe) N.V. Zaaknummer: 993499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07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0785</meta:user-defined>
    <meta:user-defined meta:name="DCTERMS.abstract">Bekendmaking van Gemeente Amsterdam</meta:user-defined>
    <dc:language>nl</dc:language>
    <meta:user-defined meta:name="OVERHEID.EPSG28992/DC.spatial">114556.11 492230.639</meta:user-defined>
    <meta:user-defined meta:name="DC.title">Hitachi Construction Machinery (Europe) N.V., Siciliëweg 5 , Amsterdam</meta:user-defined>
    <meta:user-defined meta:name="OVERHEID.PostcodeHuisnummer/OVERHEIDop.postcodeHuisnummer">1045AT 5</meta:user-defined>
    <meta:user-defined meta:name="OVERHEIDop.straatnaam">Siciliëweg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7</meta:user-defined>
    <meta:user-defined meta:name="OVERHEIDop.GmbID/DC.identifier">gmb-2021-40057</meta:user-defined>
    <meta:user-defined meta:name="OVERHEIDop.versieInformatie"/>
  </office:meta>
</office:document-meta>
</file>