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930: Verleende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1/46930</text:p>
            <text:p text:style-name="common-al">Omschrijving: gebruik openbare ruimte tbv plaatsen van een schaftkeet en mobiel toilet/dixie</text:p>
            <text:p text:style-name="common-al">Adres:  Pieter Oudhof 11</text:p>
            <text:p text:style-name="common-al">Datum beslissing: 8 november 2021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common-al">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0559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559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559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6930</meta:user-defined>
    <meta:user-defined meta:name="DCTERMS.abstract">gebruik openbare ruimte tbv plaatsen van een schaftkeet en mobiel toilet/dixie</meta:user-defined>
    <dc:language>nl</dc:language>
    <meta:user-defined meta:name="OVERHEIDop.locatietype/OVERHEIDop.gebiedsmarkering">Adres</meta:user-defined>
    <meta:user-defined meta:name="DC.title">V21/46930: Verleende vergunning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559</meta:user-defined>
    <meta:user-defined meta:name="OVERHEIDop.GmbID/DC.identifier">gmb-2021-400559</meta:user-defined>
    <meta:user-defined meta:name="OVERHEIDop.versieInformatie"/>
  </office:meta>
</office:document-meta>
</file>