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Brouwersvel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Brouwersveld 17</text:p>
            <text:p text:style-name="common-al">Omschrijving: Plaatsen van een geluidwerende schutting</text:p>
            <text:p text:style-name="common-al">Dossiernummer: 20210578</text:p>
            <text:p text:style-name="common-al">Datum verzending: 29-10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55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78</meta:user-defined>
    <meta:user-defined meta:name="DCTERMS.abstract">Plaatsen van een geluidwerende schutting</meta:user-defined>
    <dc:language>nl</dc:language>
    <meta:user-defined meta:name="OVERHEIDop.locatietype/OVERHEIDop.gebiedsmarkering">Punt</meta:user-defined>
    <meta:user-defined meta:name="DC.title">Verleende omgevingsvergunning: Wehl, Brouwersveld 17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55</meta:user-defined>
    <meta:user-defined meta:name="OVERHEIDop.GmbID/DC.identifier">gmb-2021-400555</meta:user-defined>
    <meta:user-defined meta:name="OVERHEIDop.versieInformatie"/>
  </office:meta>
</office:document-meta>
</file>