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ruisberg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ruisbergseweg 4</text:p>
            <text:p text:style-name="common-al">Omschrijving: aanleggen van een zonnestroominstallatie op diverse daken</text:p>
            <text:p text:style-name="common-al">Dossiernummer: 20210492</text:p>
            <text:p text:style-name="common-al">Datum verzending: 25-10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055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5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5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92</meta:user-defined>
    <meta:user-defined meta:name="DCTERMS.abstract">aanleggen van een zonnestroominstallatie op diverse daken</meta:user-defined>
    <dc:language>nl</dc:language>
    <meta:user-defined meta:name="OVERHEIDop.locatietype/OVERHEIDop.gebiedsmarkering">Punt</meta:user-defined>
    <meta:user-defined meta:name="DC.title">Verleende omgevingsvergunning: Doetinchem, Kruisbergseweg 4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54</meta:user-defined>
    <meta:user-defined meta:name="OVERHEIDop.GmbID/DC.identifier">gmb-2021-400554</meta:user-defined>
    <meta:user-defined meta:name="OVERHEIDop.versieInformatie"/>
  </office:meta>
</office:document-meta>
</file>