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rasvergunning Noah's Brasserie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 1811EE179<text:span text:style-name="nadrukvet">Ingediende aanvraag voor een terrasvergunning</text:span>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Laat 179 te Alkmaar</text:span>: terrasvergunning Noah's Brasserie  </text:p>
            <text:p text:style-name="common-al">Datum ontvangst: 10 mei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E179 </meta:user-defined>
    <dc:language>nl</dc:language>
    <meta:user-defined meta:name="OVERHEIDop.locatietype/OVERHEIDop.gebiedsmarkering">Adres</meta:user-defined>
    <meta:user-defined meta:name="DC.title">Aanvraag vergunning voor terrasvergunning Noah's Brasserie aan Laat 17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52</meta:user-defined>
    <meta:user-defined meta:name="OVERHEIDop.GmbID/DC.identifier">gmb-2021-400552</meta:user-defined>
    <meta:user-defined meta:name="OVERHEIDop.versieInformatie"/>
  </office:meta>
</office:document-meta>
</file>