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Zuivel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Zuivelweg 39</text:p>
            <text:p text:style-name="common-al">Omschrijving: Kappen van 1 boom</text:p>
            <text:p text:style-name="common-al">Dossiernummer: 20210611</text:p>
            <text:p text:style-name="common-al">Datum verzending: 22-10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055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5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5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11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DC.title">Verleende omgevingsvergunning: Doetinchem, Zuivelweg 39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551</meta:user-defined>
    <meta:user-defined meta:name="OVERHEIDop.GmbID/DC.identifier">gmb-2021-400551</meta:user-defined>
    <meta:user-defined meta:name="OVERHEIDop.versieInformatie"/>
  </office:meta>
</office:document-meta>
</file>