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ling deelgebied 5 (Appingedam) 8 nov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58 tijdelijke woningen aan de Oling deelgebied 5 (Appingedam) (8 nov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054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4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4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bouwen van 58 tijdelijke woningen aan de Oling deelgebied 5 (Appingedam) 8 november 2021 (besluitdatum).</meta:user-defined>
    <dc:language>nl</dc:language>
    <meta:user-defined meta:name="OVERHEIDop.locatietype/OVERHEIDop.gebiedsmarkering">Perceel</meta:user-defined>
    <meta:user-defined meta:name="DC.title">Kennisgeving verlenging beslistermijn Oling deelgebied 5 (Appingedam) 8 november 2021 (besluitdatum)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0548</meta:user-defined>
    <meta:user-defined meta:name="OVERHEIDop.GmbID/DC.identifier">gmb-2021-400548</meta:user-defined>
    <meta:user-defined meta:name="OVERHEIDop.versieInformatie"/>
  </office:meta>
</office:document-meta>
</file>