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ikkelstraat 25, 2151 CN, realiseren van een extra bouwlaag op de uitbouw van de woning onder voorbehoud van goedkeuring constructie, verzenddatum 08-11-2021, zaaknummer 5258917, olonummer 6377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054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4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Sikkelstraat 25, 2151 CN, realiseren van een extra bouwlaag op de uitbouw van de woning onder voorbehoud van goedkeuring constructie, verzenddatum 08-11-2021, zaaknummer 5258917, olonummer 6377713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47</meta:user-defined>
    <meta:user-defined meta:name="OVERHEIDop.GmbID/DC.identifier">gmb-2021-400547</meta:user-defined>
    <meta:user-defined meta:name="OVERHEIDop.versieInformatie"/>
  </office:meta>
</office:document-meta>
</file>