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torten en vlinderen van de vloeren van een bedrijfshal aan Veilingweg 50-52-54A-54B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ontheffing hebben verleend:</text:p>
            <text:p text:style-name="common-al">Soort publicatie: Ontheffing geluidshinder Bouwbesluit 2012</text:p>
            <text:p text:style-name="common-al">347379 Veilingweg 50-52-54A-54B, Berkel en Rodenrijs.</text:p>
            <text:p text:style-name="common-al">Het storten en vlinderen van de vloeren van een bedrijfshal. De werkzaamheden vinden plaats buiten de reguliere werktijden in de periode tussen 3 november 2021 en 4 november 2021 (2 stortdagen) (verzonden 02-11-2021).</text:p>
            <text:p text:style-name="common-al">Heeft u vragen over deze bekendmaking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0054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4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4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4737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storten en vlinderen van de vloeren van een bedrijfshal aan Veilingweg 50-52-54A-54B te Berkel en Rodenrijs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544</meta:user-defined>
    <meta:user-defined meta:name="OVERHEIDop.GmbID/DC.identifier">gmb-2021-400544</meta:user-defined>
    <meta:user-defined meta:name="OVERHEIDop.versieInformatie"/>
  </office:meta>
</office:document-meta>
</file>