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muziek/dance feest :Qmusic The Party Fout! op 29 januari 2022 aan Terborchlaan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Terborchlaan 200</text:span>: Het organiseren van een muziek/dance feest :Qmusic The Party Fout! op 29 januari 2022. Datum ontvangst: 1 november 2021.</text:p>
            <text:p text:style-name="common-al">Zaaknummer: 000025678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54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56784</meta:user-defined>
    <dc:language>nl</dc:language>
    <meta:user-defined meta:name="OVERHEIDop.locatietype/OVERHEIDop.gebiedsmarkering">Adres</meta:user-defined>
    <meta:user-defined meta:name="DC.title">Aanvraag vergunning voor het organiseren van een muziek/dance feest :Qmusic The Party Fout! op 29 januari 2022 aan Terborchlaan 200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43</meta:user-defined>
    <meta:user-defined meta:name="OVERHEIDop.GmbID/DC.identifier">gmb-2021-400543</meta:user-defined>
    <meta:user-defined meta:name="OVERHEIDop.versieInformatie"/>
  </office:meta>
</office:document-meta>
</file>