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rasvergunning The Blue Zone aan Noorderkade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 1823CJ121<text:span text:style-name="nadrukvet">Ingediende aanvraag voor een terrasvergunning</text:span>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Noorderkade 121 te Alkmaar</text:span>: terrasvergunning The Blue Zone  Datum ontvangst: 19 april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J121 </meta:user-defined>
    <dc:language>nl</dc:language>
    <meta:user-defined meta:name="OVERHEIDop.locatietype/OVERHEIDop.gebiedsmarkering">Adres</meta:user-defined>
    <meta:user-defined meta:name="DC.title">Aanvraag vergunning voor terrasvergunning The Blue Zone aan Noorderkade 12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42</meta:user-defined>
    <meta:user-defined meta:name="OVERHEIDop.GmbID/DC.identifier">gmb-2021-400542</meta:user-defined>
    <meta:user-defined meta:name="OVERHEIDop.versieInformatie"/>
  </office:meta>
</office:document-meta>
</file>