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Vriezenveen 2021, Startpunt Westeinde 660 en eindpunt het Tilanusplein in Vriezenveen, [L-00037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punt Westeinde 660 en eindpunt het Tilanusplein in Vriezenveen [L-000379]</text:p>
            <text:p text:style-name="common-al">Wat: Intocht Sinterklaas Vriezenveen 2021</text:p>
            <text:p text:style-name="common-al">Wanneer: op 13-11-2021 17:30 tot 20:30 uur. </text:p>
            <text:p text:style-name="common-al">Verzonden: 8-11-2021 zaaknummer 1700ESUITE4115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05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411522021</meta:user-defined>
    <meta:user-defined meta:name="DCTERMS.abstract">Intocht Sinterklaas Vriezenveen </meta:user-defined>
    <dc:language>nl</dc:language>
    <meta:user-defined meta:name="OVERHEIDop.locatietype/OVERHEIDop.gebiedsmarkering">Punt</meta:user-defined>
    <meta:user-defined meta:name="DC.title">Gemeente Twenterand - verleende evenementenvergunning Intocht Sinterklaas Vriezenveen 2021, Startpunt Westeinde 660 en eindpunt het Tilanusplein in Vriezenveen, [L-000379],</meta:user-defined>
    <meta:user-defined meta:name="DCTERMS.W3CDTF/DCTERMS.available">2021-11-10</meta:user-defined>
    <meta:user-defined meta:name="DCTERMS.W3CDTF/OVERHEIDop.jaargang">2021</meta:user-defined>
    <meta:user-defined meta:name="OVERHEIDop.publicationIssue">400541</meta:user-defined>
    <meta:user-defined meta:name="OVERHEIDop.GmbID/DC.identifier">gmb-2021-400541</meta:user-defined>
    <meta:user-defined meta:name="OVERHEIDop.versieInformatie"/>
  </office:meta>
</office:document-meta>
</file>