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agrarische kinderopvang (als nevenfunctie van het agrarische bedrijf) op het perceel Venne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november2021 een besluit genomen op de aanvraag met zaaknummer Z/21/633970 voor een Omgevingsvergunning voor het oprichten van een agrarische kinderopvang (als nevenfunctie van het agrarische bedrijf) op locatie Venneweg 9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53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prichten van een agrarische kinderopvang (als nevenfunctie van het agrarische bedrijf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voor het oprichten van een agrarische kinderopvang (als nevenfunctie van het agrarische bedrijf) op het perceel Venneweg 9 in Dalf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0532</meta:user-defined>
    <meta:user-defined meta:name="OVERHEIDop.GmbID/DC.identifier">gmb-2021-400532</meta:user-defined>
    <meta:user-defined meta:name="OVERHEIDop.versieInformatie"/>
  </office:meta>
</office:document-meta>
</file>