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72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72, 9605PT, voor het verlengen van de dakconstructie  en plaatsen dakkapel, 5 november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00530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530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72 Kiel-Windeweer aanvraag omgevingsvergunning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530</meta:user-defined>
    <meta:user-defined meta:name="OVERHEIDop.GmbID/DC.identifier">gmb-2021-400530</meta:user-defined>
    <meta:user-defined meta:name="OVERHEIDop.versieInformatie"/>
  </office:meta>
</office:document-meta>
</file>