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950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6950</text:p>
            <text:p text:style-name="common-al">Omschrijving: horecabedrijf Appel Catering B.V.</text:p>
            <text:p text:style-name="common-al">Adres:  Den Dolech 2</text:p>
            <text:p text:style-name="common-al">Datum ontvangst: 29 okto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52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950</meta:user-defined>
    <meta:user-defined meta:name="DCTERMS.abstract">horecabedrijf Appel Catering B.V.</meta:user-defined>
    <dc:language>nl</dc:language>
    <meta:user-defined meta:name="OVERHEIDop.locatietype/OVERHEIDop.gebiedsmarkering">Adres</meta:user-defined>
    <meta:user-defined meta:name="DC.title">H21/46950: Ingekomen aanvraag om 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21</meta:user-defined>
    <meta:user-defined meta:name="OVERHEIDop.GmbID/DC.identifier">gmb-2021-400521</meta:user-defined>
    <meta:user-defined meta:name="OVERHEIDop.versieInformatie"/>
  </office:meta>
</office:document-meta>
</file>