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indeling en het vergroten van de verdiepingsvloer aan Hoekeindseweg 12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7214 Hoekeindseweg 123, 2665 KC Bleiswijk. </text:p>
            <text:p text:style-name="common-al">Het wijzigen van de gevelindeling en het vergroten van de verdiepingsvloer (wijziging vergunning 236144) (verzonden 03-11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051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1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1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214	</meta:user-defined>
    <dc:language>nl</dc:language>
    <meta:user-defined meta:name="OVERHEIDop.locatietype/OVERHEIDop.gebiedsmarkering">Adres</meta:user-defined>
    <meta:user-defined meta:name="DC.title">Toestemming voor het wijzigen van de gevelindeling en het vergroten van de verdiepingsvloer aan Hoekeindseweg 123 te Bleiswijk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19</meta:user-defined>
    <meta:user-defined meta:name="OVERHEIDop.GmbID/DC.identifier">gmb-2021-400519</meta:user-defined>
    <meta:user-defined meta:name="OVERHEIDop.versieInformatie"/>
  </office:meta>
</office:document-meta>
</file>