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vergunning A.Z horeca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text:span text:style-name="nadrukvet">Ingediende aanvraag voor een exploitatie vergunning horecainrichting</text:span>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Stadionweg 1 Alkmaar</text:span>: exploitatievergunning A.Z horeca  Datum ontvangst: 23 april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12AZ1 </meta:user-defined>
    <dc:language>nl</dc:language>
    <meta:user-defined meta:name="OVERHEIDop.locatietype/OVERHEIDop.gebiedsmarkering">Adres</meta:user-defined>
    <meta:user-defined meta:name="DC.title">Aanvraag vergunning voor exploitatievergunning A.Z horeca aan Stadionweg 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09</meta:user-defined>
    <meta:user-defined meta:name="OVERHEIDop.GmbID/DC.identifier">gmb-2021-400509</meta:user-defined>
    <meta:user-defined meta:name="OVERHEIDop.versieInformatie"/>
  </office:meta>
</office:document-meta>
</file>