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IJsbaan de kade in de periode 17-12-2021 t/m 9 januari 2022 aan Noorderkade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Noorderkade</text:span>: IJsbaan de kade in de periode 17-12-2021 t/m 9 januari 2022.  Datum ontvangst: 3 november 2021.</text:p>
            <text:p text:style-name="common-al">Zaaknummer: 0000257266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050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50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50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257266</meta:user-defined>
    <dc:language>nl</dc:language>
    <meta:user-defined meta:name="OVERHEIDop.locatietype/OVERHEIDop.gebiedsmarkering">Weg</meta:user-defined>
    <meta:user-defined meta:name="DC.title">Aanvraag vergunning voor IJsbaan de kade in de periode 17-12-2021 t/m 9 januari 2022 aan Noorderkade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507</meta:user-defined>
    <meta:user-defined meta:name="OVERHEIDop.GmbID/DC.identifier">gmb-2021-400507</meta:user-defined>
    <meta:user-defined meta:name="OVERHEIDop.versieInformatie"/>
  </office:meta>
</office:document-meta>
</file>