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ketenpark ten behoeve van het bouwproject aan Julianastraa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4552 In de groenstrook tegenover de Prins Bernhardlaan 3, Berkel en Rodenrijs.</text:p>
            <text:p text:style-name="common-al">Het tijdelijk plaatsen van een ketenpark ten behoeve van het bouwproject aan de Julianastraat te Berkel en Rodenrijs (omgevingsvergunning 308535), bestaand uit toiletgelegenheid, schaftgelegenheid en uitvoerdersunit (verzonden 02-11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050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4552</meta:user-defined>
    <dc:language>nl</dc:language>
    <meta:user-defined meta:name="OVERHEIDop.locatietype/OVERHEIDop.gebiedsmarkering">Weg</meta:user-defined>
    <meta:user-defined meta:name="DC.title">Toestemming voor het tijdelijk plaatsen van een ketenpark ten behoeve van het bouwproject aan Julianastraat te Berkel en Rodenrijs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05</meta:user-defined>
    <meta:user-defined meta:name="OVERHEIDop.GmbID/DC.identifier">gmb-2021-400505</meta:user-defined>
    <meta:user-defined meta:name="OVERHEIDop.versieInformatie"/>
  </office:meta>
</office:document-meta>
</file>