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Groene Woud 80 4834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14</text:p>
            <text:p text:style-name="common-al">Ingekomen: 07-11-2021</text:p>
            <text:p text:style-name="common-al">Locatie: Groene Woud 80 4834BD Breda, District Oost Breda</text:p>
            <text:p text:style-name="common-al">Projectomschrijving: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5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14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, Groene Woud 80 4834BD Breda, District Oost Breda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03</meta:user-defined>
    <meta:user-defined meta:name="OVERHEIDop.GmbID/DC.identifier">gmb-2021-400503</meta:user-defined>
    <meta:user-defined meta:name="OVERHEIDop.versieInformatie"/>
  </office:meta>
</office:document-meta>
</file>