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markt buiten voor het Idee Atelier aan Mallegat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allegatsplein</text:span>: Het organiseren van een kerstmarkt buiten voor het Idee Atelier op Mallegatsplein 6 Datum ontvangst: 20 oktober 2021.</text:p>
            <text:p text:style-name="common-al">Zaaknummer: 000025426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4262</meta:user-defined>
    <dc:language>nl</dc:language>
    <meta:user-defined meta:name="OVERHEIDop.locatietype/OVERHEIDop.gebiedsmarkering">Weg</meta:user-defined>
    <meta:user-defined meta:name="DC.title">Aanvraag vergunning voor het organiseren van een kerstmarkt buiten voor het Idee Atelier aan Mallegatsplein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99</meta:user-defined>
    <meta:user-defined meta:name="OVERHEIDop.GmbID/DC.identifier">gmb-2021-400499</meta:user-defined>
    <meta:user-defined meta:name="OVERHEIDop.versieInformatie"/>
  </office:meta>
</office:document-meta>
</file>