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coax aansluitingen vanaf Zuidersingel 102a tot Zuidersingel 96-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2910 Vanaf Zuidersingel 102a tot Zuidersingel 96-b, sectie B nummer 4603, Berkel en Rodenrijs. </text:p>
            <text:p text:style-name="common-al">Het realiseren van coax aansluitingen (verzonden 01-11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0049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9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2910</meta:user-defined>
    <dc:language>nl</dc:language>
    <meta:user-defined meta:name="OVERHEIDop.locatietype/OVERHEIDop.gebiedsmarkering">Weg</meta:user-defined>
    <meta:user-defined meta:name="DC.title">Toestemming voor het realiseren van coax aansluitingen vanaf Zuidersingel 102a tot Zuidersingel 96-b te Berkel en Rodenrijs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93</meta:user-defined>
    <meta:user-defined meta:name="OVERHEIDop.GmbID/DC.identifier">gmb-2021-400493</meta:user-defined>
    <meta:user-defined meta:name="OVERHEIDop.versieInformatie"/>
  </office:meta>
</office:document-meta>
</file>