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3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2101 voor een omgevingsvergunning op locatie Parallelweg 3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vervangende berg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4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allelweg 30 in Klaasw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90</meta:user-defined>
    <meta:user-defined meta:name="OVERHEIDop.GmbID/DC.identifier">gmb-2021-400490</meta:user-defined>
    <meta:user-defined meta:name="OVERHEIDop.versieInformatie"/>
  </office:meta>
</office:document-meta>
</file>