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zelaar 15 5664 X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zelaar 15 5664 XT Geldrop</text:p>
            <text:p text:style-name="common-al">Ontvangen: 04-11-2021</text:p>
            <text:p text:style-name="common-al">Omschrijving: het realiseren van een aanbouw</text:p>
            <text:p text:style-name="common-al">Onderdelen: Bouwen</text:p>
            <text:p text:style-name="common-al">Zaaknummer: 17711001259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048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01259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Kennisgeving ontvangst aanvraag Omgevingsvergunning Rozelaar 15 5664 XT Geldro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0486</meta:user-defined>
    <meta:user-defined meta:name="OVERHEIDop.GmbID/DC.identifier">gmb-2021-400486</meta:user-defined>
    <meta:user-defined meta:name="OVERHEIDop.versieInformatie"/>
  </office:meta>
</office:document-meta>
</file>