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nieuwe kantine en twee nieuwe kleedlokalen aan Proost de Beaufortstraat te Meer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aliseren van een nieuwe kantine en twee nieuwe kleedlokalen aan Proost de Beaufortstraat, 6231 EB Meerss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048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8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8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realiseren van een nieuwe kantine en twee nieuwe kleedlokalen aan Proost de Beaufortstraat te Meerssen</meta:user-defined>
    <meta:user-defined meta:name="DCTERMS.W3CDTF/DCTERMS.available">2021-11-10</meta:user-defined>
    <meta:user-defined meta:name="DCTERMS.W3CDTF/OVERHEIDop.jaargang">2021</meta:user-defined>
    <meta:user-defined meta:name="OVERHEIDop.publicationIssue">400484</meta:user-defined>
    <meta:user-defined meta:name="OVERHEIDop.GmbID/DC.identifier">gmb-2021-400484</meta:user-defined>
    <meta:user-defined meta:name="OVERHEIDop.versieInformatie"/>
  </office:meta>
</office:document-meta>
</file>