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de voorzijde van de woning en het wijzigen van de gevel aan Verweijweg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900 A.H. Verweijweg 2, 2651 LX Berkel en Rodenrijs.</text:p>
            <text:p text:style-name="common-al">Het plaatsen van twee dakkapellen aan de voorzijde van de woning en het wijzigen van de gevel (verzonden 29-10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4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900</meta:user-defined>
    <dc:language>nl</dc:language>
    <meta:user-defined meta:name="OVERHEIDop.locatietype/OVERHEIDop.gebiedsmarkering">Adres</meta:user-defined>
    <meta:user-defined meta:name="DC.title">Toestemming voor het plaatsen van twee dakkapellen aan de voorzijde van de woning en het wijzigen van de gevel aan Verweijweg 2 te Berkel en Rodenrij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83</meta:user-defined>
    <meta:user-defined meta:name="OVERHEIDop.GmbID/DC.identifier">gmb-2021-400483</meta:user-defined>
    <meta:user-defined meta:name="OVERHEIDop.versieInformatie"/>
  </office:meta>
</office:document-meta>
</file>