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de kompasweg eo op 3 juli 2021 aan Kompasweg eo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6HB50<text:span text:style-name="nadrukvet">Ingediende aanvraag voor een evenementenvergunning</text:span>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Kompasweg eo te Alkmaar</text:span>: het organiseren van een buurtrommelmarkt op de kompasweg eo op 3 juli 2021 Datum ontvangst: 10 mei 2021.</text:p>
            <text:p text:style-name="common-al">Door een technische storing is de kennisgeving van dit besluit niet op tijd geplaatst. Het is mogelijk dat over deze aanvraag al een besluit is genomen. Wilt u toch de stukken inzien dan kan dit alleen op verzoek via onze <text:a xlink:href="https://www.alkmaar.nl/direct-regelen/wonen-verhuizen-en-verbouwen/bekijken-vergunningen" xlink:type="simple">website</text:a> met vermelding va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47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7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7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26HB5 0</meta:user-defined>
    <dc:language>nl</dc:language>
    <meta:user-defined meta:name="OVERHEIDop.locatietype/OVERHEIDop.gebiedsmarkering">Weg</meta:user-defined>
    <meta:user-defined meta:name="DC.title">Aanvraag vergunning voor het organiseren van een buurtrommelmarkt op de kompasweg eo op 3 juli 2021 aan Kompasweg eo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476</meta:user-defined>
    <meta:user-defined meta:name="OVERHEIDop.GmbID/DC.identifier">gmb-2021-400476</meta:user-defined>
    <meta:user-defined meta:name="OVERHEIDop.versieInformatie"/>
  </office:meta>
</office:document-meta>
</file>