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realiseren van een balkon, tevens overkapping aan Sluiswaard 18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TN180</text:p>
            <text:p text:style-name="common-al">
            <text:span text:style-name="nadrukvet">Buiten behandeling gestelde omgevingsvergunningen</text:span>
          </text:p>
            <text:p text:style-name="common-al">Burgemeester en wethouders van Alkmaar maken bekend, dat zij de volgende aanvragen voor een omgevingsvergunning buiten behandeling hebben gesteld: </text:p>
            <text:p text:style-name="common-al">
            <text:span text:style-name="nadrukvet">Sluiswaard 180 Alkmaar: </text:span>het realiseren van een balkon, tevens overkapping</text:p>
            <text:p text:style-name="common-al">Zaaknummer: 000018158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7 dec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47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47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24TN180</meta:user-defined>
    <dc:language>nl</dc:language>
    <meta:user-defined meta:name="OVERHEIDop.locatietype/OVERHEIDop.gebiedsmarkering">Adres</meta:user-defined>
    <meta:user-defined meta:name="DC.title">Buiten behandeling gestelde vergunning voor het realiseren van een balkon, tevens overkapping aan Sluiswaard 180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475</meta:user-defined>
    <meta:user-defined meta:name="OVERHEIDop.GmbID/DC.identifier">gmb-2021-400475</meta:user-defined>
    <meta:user-defined meta:name="OVERHEIDop.versieInformatie"/>
  </office:meta>
</office:document-meta>
</file>