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bestaande woning aan Wendelaarhof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S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Wendelaarhof 3 Alkmaar: </text:span>het splitsen van bestaande woning</text:p>
            <text:p text:style-name="common-al">Zaaknummer: 0000247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4GS3</meta:user-defined>
    <dc:language>nl</dc:language>
    <meta:user-defined meta:name="OVERHEIDop.locatietype/OVERHEIDop.gebiedsmarkering">Adres</meta:user-defined>
    <meta:user-defined meta:name="DC.title">Buiten behandeling gestelde vergunning voor het splitsen van bestaande woning aan Wendelaarhof 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69</meta:user-defined>
    <meta:user-defined meta:name="OVERHEIDop.GmbID/DC.identifier">gmb-2021-400469</meta:user-defined>
    <meta:user-defined meta:name="OVERHEIDop.versieInformatie"/>
  </office:meta>
</office:document-meta>
</file>