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n Oosterwijk 10a (kavel 2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besloten om de beslistermijn voor de aanvraag met zaaknummer OV-2021-0401 voor een omgevingsvergunning op locatie Klein Oosterwijk 10a (kavel 2) in Leerdam te verlengen voor een periode van maximaal 6 weken. De aanvraag betreft het bouwen van een woning en het aanleggen van een in-/uitri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04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ein Oosterwijk 10a (kavel 2) in Le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68</meta:user-defined>
    <meta:user-defined meta:name="OVERHEIDop.GmbID/DC.identifier">gmb-2021-400468</meta:user-defined>
    <meta:user-defined meta:name="OVERHEIDop.versieInformatie"/>
  </office:meta>
</office:document-meta>
</file>