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aan Burgemeester Visschersstraat 128 te Ulestrat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bouwen van een bedrijfspand aan Burgemeester Visschersstraat 128, 6235 EM Ulestraten. Gemeente Meerssen heeft dit besluit verzonden op 2 nov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046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6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6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bedrijfspand aan Burgemeester Visschersstraat 128 te Ulestraten</meta:user-defined>
    <meta:user-defined meta:name="DCTERMS.W3CDTF/DCTERMS.available">2021-11-10</meta:user-defined>
    <meta:user-defined meta:name="DCTERMS.W3CDTF/OVERHEIDop.jaargang">2021</meta:user-defined>
    <meta:user-defined meta:name="OVERHEIDop.publicationIssue">400467</meta:user-defined>
    <meta:user-defined meta:name="OVERHEIDop.GmbID/DC.identifier">gmb-2021-400467</meta:user-defined>
    <meta:user-defined meta:name="OVERHEIDop.versieInformatie"/>
  </office:meta>
</office:document-meta>
</file>