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ronde van de Westfriese Omringdijk op 4 juli 2021 aan Omval 7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NB72<text:span text:style-name="nadrukvet">Ingediende aanvraag voor een evenementenvergunning</text:span>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mval 72 te Alkmaar</text:span>: het organiseren van de ronde van de Westfriese Omringdijk op 4 juli 2021 </text:p>
            <text:p text:style-name="common-al">Datum ontvangst: 16 april 2021.</text:p>
            <text:p text:style-name="common-al">Door een technische storing is de kennisgeving van dit besluit niet op tijd geplaatst. Het is mogelijk dat over deze aanvraag al een besluit is genomen. Wilt u toch de stukken inzien dan kan dit alleen op verzoek via onze <text:a xlink:href="https://www.alkmaar.nl/direct-regelen/wonen-verhuizen-en-verbouwen/bekijken-vergunningen" xlink:type="simple">website</text:a> met vermelding va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6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6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812NB72 </meta:user-defined>
    <dc:language>nl</dc:language>
    <meta:user-defined meta:name="OVERHEIDop.locatietype/OVERHEIDop.gebiedsmarkering">Adres</meta:user-defined>
    <meta:user-defined meta:name="DC.title">Aanvraag vergunning voor het organiseren van de ronde van de Westfriese Omringdijk op 4 juli 2021 aan Omval 7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61</meta:user-defined>
    <meta:user-defined meta:name="OVERHEIDop.GmbID/DC.identifier">gmb-2021-400461</meta:user-defined>
    <meta:user-defined meta:name="OVERHEIDop.versieInformatie"/>
  </office:meta>
</office:document-meta>
</file>