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uitbouwen van een schuur aan Priemstraa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KG29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Priemstraat 29 Alkmaar: </text:span>het uitbouwen van een schuur</text:p>
            <text:p text:style-name="common-al">Zaaknummer: 00002471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45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5KG29</meta:user-defined>
    <dc:language>nl</dc:language>
    <meta:user-defined meta:name="OVERHEIDop.locatietype/OVERHEIDop.gebiedsmarkering">Adres</meta:user-defined>
    <meta:user-defined meta:name="DC.title">Buiten behandeling gestelde vergunning voor het uitbouwen van een schuur aan Priemstraat 29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59</meta:user-defined>
    <meta:user-defined meta:name="OVERHEIDop.GmbID/DC.identifier">gmb-2021-400459</meta:user-defined>
    <meta:user-defined meta:name="OVERHEIDop.versieInformatie"/>
  </office:meta>
</office:document-meta>
</file>