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aanbouw aan de voorzijde van de woning aan Kwikstaart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GB4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Kwikstaartlaan 45 Alkmaar:</text:span> het plaatsen van een aanbouw aan de voorzijde van de woning</text:p>
            <text:p text:style-name="common-al">Zaaknummer: 00002476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6GB45</meta:user-defined>
    <dc:language>nl</dc:language>
    <meta:user-defined meta:name="OVERHEIDop.locatietype/OVERHEIDop.gebiedsmarkering">Adres</meta:user-defined>
    <meta:user-defined meta:name="DC.title">Vergunning geweigerd voor het plaatsen van een aanbouw aan de voorzijde van de woning aan Kwikstaartlaan 4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51</meta:user-defined>
    <meta:user-defined meta:name="OVERHEIDop.GmbID/DC.identifier">gmb-2021-400451</meta:user-defined>
    <meta:user-defined meta:name="OVERHEIDop.versieInformatie"/>
  </office:meta>
</office:document-meta>
</file>