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Bakkerstraat 15 Muntendam, Verlenging beslistermijn omgevingsvergunning (reguliere procedure) Z2021-010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Jan Bakkerstraat 15, 9649 HA Muntendam, voor het isoleren van een woning, ingediend op 28 okto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04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Bakkerstraat 15 Muntendam, Verlenging beslistermijn omgevingsvergunning (reguliere procedure) Z2021-010289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50</meta:user-defined>
    <meta:user-defined meta:name="OVERHEIDop.GmbID/DC.identifier">gmb-2021-400450</meta:user-defined>
    <meta:user-defined meta:name="OVERHEIDop.versieInformatie"/>
  </office:meta>
</office:document-meta>
</file>