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nfusion sportwedstrijden op 25 juni, 4, 10 en 17 juli en 3 en 4 september 2021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WC4<text:span text:style-name="nadrukvet">Ingediende aanvraag voor een evenementenvergunning</text:span>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ostmijzerdijk 4 Schermerhorn</text:span>: organiseren van Enfusion sportwedstrijden op 25 juni, 4, 10 en 17 juli en 3 en 4 september 2021</text:p>
            <text:p text:style-name="common-al"> Datum ontvangst: 5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6WC4 </meta:user-defined>
    <dc:language>nl</dc:language>
    <meta:user-defined meta:name="OVERHEIDop.locatietype/OVERHEIDop.gebiedsmarkering">Adres</meta:user-defined>
    <meta:user-defined meta:name="DC.title">Aanvraag vergunning voor het organiseren van Enfusion sportwedstrijden op 25 juni, 4, 10 en 17 juli en 3 en 4 september 2021 aan Oostmijzerdijk 4 te Schermerhor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46</meta:user-defined>
    <meta:user-defined meta:name="OVERHEIDop.GmbID/DC.identifier">gmb-2021-400446</meta:user-defined>
    <meta:user-defined meta:name="OVERHEIDop.versieInformatie"/>
  </office:meta>
</office:document-meta>
</file>