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numentale, Noorse esdoorn (vanwege gevaarzetting, met herplant) aan het grasveld op de hoek van de Kennemerstraatweg / Metius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sveld op de hoek van de Kennemerstraatweg / Metiusgracht, Alkmaar:</text:span> het kappen van een monumentale, Noorse esdoorn (vanwege gevaarzetting, met herplant).</text:p>
            <text:p text:style-name="common-al">Zaaknummer: 00002504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monumentale, Noorse esdoorn (vanwege gevaarzetting, met herplant) aan het grasveld op de hoek van de Kennemerstraatweg / Metiusgrach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43</meta:user-defined>
    <meta:user-defined meta:name="OVERHEIDop.GmbID/DC.identifier">gmb-2021-400443</meta:user-defined>
    <meta:user-defined meta:name="OVERHEIDop.versieInformatie"/>
  </office:meta>
</office:document-meta>
</file>