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hofparklaan (sectie N 300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hofparklaan (sectie N 3007) te Venlo</text:span>
            </text:span>
          </text:p>
            <text:p text:style-name="common-al">Voor het plaatsen van een communicatiemast voor het mobiele netwerk van KPN</text:p>
            <text:p text:style-name="common-al">Ontvangen op 29 oktober 2021</text:p>
            <text:p text:style-name="common-al">Kenmerk 2021-19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043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3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3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Maashofparklaan (sectie N 3007) te Venlo</meta:user-defined>
    <meta:user-defined meta:name="DCTERMS.W3CDTF/DCTERMS.available">2021-11-10</meta:user-defined>
    <meta:user-defined meta:name="DCTERMS.W3CDTF/OVERHEIDop.jaargang">2021</meta:user-defined>
    <meta:user-defined meta:name="OVERHEIDop.publicationIssue">400438</meta:user-defined>
    <meta:user-defined meta:name="OVERHEIDop.GmbID/DC.identifier">gmb-2021-400438</meta:user-defined>
    <meta:user-defined meta:name="OVERHEIDop.versieInformatie"/>
  </office:meta>
</office:document-meta>
</file>