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oolweg 1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Schoolweg 17-19’ in het buitengebied van Winterswijk is vastgesteld op 28 oktober 2021.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een agrarische naar woonbestemming van het bestaande, gekoppelde bouwvlak. Het bedrijf aan de Schoolweg 17-19 wordt beëindigd en alle bedrijfsgebouwen en andere bedrijfsvoorzieningen gesloopt c.q. verwijderd. Daarvoor in de plaats worden ten noorden van de watergang die tussen de gekoppelde bouwvlakken loopt, een nieuw erf ingericht. Op dat erf wordt de oude boerderij als woning herbouwd, wordt één schuurwoning gebouwd en bij beide woningen één bijgebouw/schuur.</text:p>
            <text:p text:style-name="common-al">
            <text:span text:style-name="nadrukvet">Waar ter inzage</text:span>
          </text:p>
            <text:p text:style-name="common-al">Het raadsbesluit en het vastgestelde bestemmingsplan liggen met ingang van 10 november gedurende 6 weken ter inzage. Het vastgestelde bestemmingsplan is digitaal raadpleegbaar via de landelijke website <text:a xlink:href="http://www.ruimtelijkeplannen.nl" xlink:type="simple">www.ruimtelijkeplannen.nl</text:a>. </text:p>
            <text:p text:style-name="common-al">Het planidentificatienummer is NL.IMRO.0294. BP2106BGSCHOOLWEG1719-VA01.</text:p>
            <text:p text:style-name="common-al">Bent u niet in staat het plan digitaal te raadplegen, dan kunt u de fysieke stukken op afspraak komen inzien bij de receptie van het gemeentekantoor. U kunt daartoe een afspraak maken via ons algemene telefoonnummer (0543-543 543) of door een e-mail te sturen naar gemeente@winterswijk.nl.</text:p>
            <text:p text:style-name="common-al">
            <text:span text:style-name="nadrukvet">Beroep</text:span>
          </text:p>
            <text:p text:style-name="common-al">Gedurende de beroepstermijn van donderdag 11 november 2021 tot en met woensdag 22 december 2021 kan bij de Afdeling Bestuursrechtspraak van de Raad van State beroep worden ingesteld tegen het raadsbesluit.</text:p>
            <text:p text:style-name="common-al">Het beroepschrift kunt u sturen naar de Afdeling Bestuursrechtspraak van de Raad van State, Postbus 20019, 2500 AE Den Haag.</text:p>
            <text:p text:style-name="common-al">
            <text:span text:style-name="nadrukvet">Inwerkingtreding </text:span>
          </text:p>
            <text:p text:style-name="common-al">Het vaststellingsbesluit treedt in werking op donderdag 23 december 2021.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04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06BGSCHOOL1719-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choolweg 17-19</meta:user-defined>
    <meta:user-defined meta:name="DCTERMS.W3CDTF/DCTERMS.available">2021-11-10</meta:user-defined>
    <meta:user-defined meta:name="DCTERMS.W3CDTF/OVERHEIDop.jaargang">2021</meta:user-defined>
    <meta:user-defined meta:name="OVERHEIDop.publicationIssue">400427</meta:user-defined>
    <meta:user-defined meta:name="OVERHEIDop.GmbID/DC.identifier">gmb-2021-400427</meta:user-defined>
    <meta:user-defined meta:name="OVERHEIDop.versieInformatie"/>
  </office:meta>
</office:document-meta>
</file>