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kappen van 29 bomen (eigen grond) aan Jan Ligthartstraat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MR11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Jan Ligthartstraat 11 Alkmaar:</text:span> het kappen van 29 bomen (eigen grond)  </text:p>
            <text:p text:style-name="common-al">Door een technische storing is de kennisgeving van dit besluit niet op tijd geplaatst. De bezwaartermijn is al verstreken. Wilt u toch de stukken inzien dan kan dat op verzoek via onze <text:a xlink:href="https://www.alkmaar.nl/direct-regelen/wonen-verhuizen-en-verbouwen/bekijken-vergunningen" xlink:type="simple">website</text:a> met vermelding van het zaaknummer en het adres waar het besluit over gaat. Wilt u daarna alsnog reageren? Stuur dan uw reactie per post naar het college van burgemeester en wethouders van Alkmaar, Postbus 53, 1800 BC ALKMAAR of per e-mail naar <text:a xlink:href="mailto:post@alkmaar.nl" xlink:type="simple">post@alkmaar.nl</text:a>. Vermeld in uw reactie het adres waar het besluit over gaa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42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2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2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17MR11</meta:user-defined>
    <dc:language>nl</dc:language>
    <meta:user-defined meta:name="OVERHEIDop.locatietype/OVERHEIDop.gebiedsmarkering">Weg</meta:user-defined>
    <meta:user-defined meta:name="DC.title">Buiten behandeling gestelde vergunning voor het kappen van 29 bomen (eigen grond) aan Jan Ligthartstraat 11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422</meta:user-defined>
    <meta:user-defined meta:name="OVERHEIDop.GmbID/DC.identifier">gmb-2021-400422</meta:user-defined>
    <meta:user-defined meta:name="OVERHEIDop.versieInformatie"/>
  </office:meta>
</office:document-meta>
</file>