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osthem, Ald Rien 18 het plaatsen van walbeschoeiing/schot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Oosthem, Ald Rien 18 OV20211156 het plaatsen van walbeschoeiing/schotten (27 oktober 2021)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0414</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414</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414</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osthem, Ald Rien 18 het plaatsen van walbeschoeiing/schotten</meta:user-defined>
    <meta:user-defined meta:name="DCTERMS.W3CDTF/DCTERMS.available">2021-11-11</meta:user-defined>
    <meta:user-defined meta:name="DCTERMS.W3CDTF/OVERHEIDop.jaargang">2021</meta:user-defined>
    <meta:user-defined meta:name="OVERHEIDop.publicationIssue">400414</meta:user-defined>
    <meta:user-defined meta:name="OVERHEIDop.GmbID/DC.identifier">gmb-2021-400414</meta:user-defined>
    <meta:user-defined meta:name="OVERHEIDop.versieInformatie"/>
  </office:meta>
</office:document-meta>
</file>