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6 esdoorns, een eik en een linde met herplant in aangrenzende groenstrook tbv het plaatsen van woonunits (met herplant) aan rondom Koelmalaan 3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JE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ndom Koelmalaan 310 Alkmaar:</text:span> het kappen van 6 esdoorns, een eik en een linde met herplant in aangrenzende groenstrook tbv het plaatsen van woonunits (met herplant)  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9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3JE</meta:user-defined>
    <dc:language>nl</dc:language>
    <meta:user-defined meta:name="OVERHEIDop.locatietype/OVERHEIDop.gebiedsmarkering">Adres</meta:user-defined>
    <meta:user-defined meta:name="DC.title">Toestemming voor het kappen van 6 esdoorns, een eik en een linde met herplant in aangrenzende groenstrook tbv het plaatsen van woonunits (met herplant) aan rondom Koelmalaan 310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96</meta:user-defined>
    <meta:user-defined meta:name="OVERHEIDop.GmbID/DC.identifier">gmb-2021-400396</meta:user-defined>
    <meta:user-defined meta:name="OVERHEIDop.versieInformatie"/>
  </office:meta>
</office:document-meta>
</file>