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november 2021, Boschovenseweg (sectie L89), Baarle-Nassau</text:span> realiseren tijdelijk gronddepot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039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9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9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394</meta:user-defined>
    <meta:user-defined meta:name="OVERHEIDop.GmbID/DC.identifier">gmb-2021-400394</meta:user-defined>
    <meta:user-defined meta:name="OVERHEIDop.versieInformatie"/>
  </office:meta>
</office:document-meta>
</file>