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parkeerplaats aan Reijersgroet 1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32 Alkmaar:</text:span> het verplaatsen van een parkeerplaats.</text:p>
            <text:p text:style-name="common-al">Zaaknummer: 00002334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PB132</meta:user-defined>
    <dc:language>nl</dc:language>
    <meta:user-defined meta:name="OVERHEIDop.locatietype/OVERHEIDop.gebiedsmarkering">Adres</meta:user-defined>
    <meta:user-defined meta:name="DC.title">Toestemming voor het verplaatsen van een parkeerplaats aan Reijersgroet 13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92</meta:user-defined>
    <meta:user-defined meta:name="OVERHEIDop.GmbID/DC.identifier">gmb-2021-400392</meta:user-defined>
    <meta:user-defined meta:name="OVERHEIDop.versieInformatie"/>
  </office:meta>
</office:document-meta>
</file>