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een wilg, Looweg 39 7437RP Bathmen, [BMN02L00323] Bathmen L 3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2593</text:p>
            <text:p text:style-name="common-al">Ingekomen: 03-11-2021</text:p>
            <text:p text:style-name="common-al">Locatie: Looweg 39 7437RP Bathmen, [BMN02L00323] Bathmen L 323.</text:p>
            <text:p text:style-name="common-al">Projectomschrijving: het kappen van een wil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00387</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387</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387</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1-00012593</meta:user-defined>
    <meta:user-defined meta:name="DCTERMS.abstract">het kappen van een wilg</meta:user-defined>
    <dc:language>nl</dc:language>
    <meta:user-defined meta:name="OVERHEIDop.locatietype/OVERHEIDop.gebiedsmarkering">Punt</meta:user-defined>
    <meta:user-defined meta:name="DC.title">Aanvraag omgevingsvergunning, het kappen van een wilg, Looweg 39 7437RP Bathmen, [BMN02L00323] Bathmen L 323.</meta:user-defined>
    <meta:user-defined meta:name="DCTERMS.W3CDTF/DCTERMS.available">2021-11-10</meta:user-defined>
    <meta:user-defined meta:name="DCTERMS.W3CDTF/OVERHEIDop.jaargang">2021</meta:user-defined>
    <meta:user-defined meta:name="OVERHEIDop.publicationIssue">400387</meta:user-defined>
    <meta:user-defined meta:name="OVERHEIDop.GmbID/DC.identifier">gmb-2021-400387</meta:user-defined>
    <meta:user-defined meta:name="OVERHEIDop.versieInformatie"/>
  </office:meta>
</office:document-meta>
</file>